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officeooo:paragraph-rsid="008360d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6cf36d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83bbab" officeooo:paragraph-rsid="006cf36d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8520a4" style:font-size-asian="12pt" style:font-weight-asian="bold" style:font-name-complex="Arial" style:font-size-complex="12pt"/>
    </style:style>
    <style:style style:name="P13" style:family="paragraph" style:parent-style-name="Heading_20_3"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a4388" style:font-weight-asian="bold"/>
    </style:style>
    <style:style style:name="T7" style:family="text">
      <style:text-properties fo:font-weight="bold" officeooo:rsid="007c7554" style:font-weight-asian="bold"/>
    </style:style>
    <style:style style:name="T8" style:family="text">
      <style:text-properties fo:font-weight="bold" officeooo:rsid="008520a4" style:font-weight-asian="bold"/>
    </style:style>
    <style:style style:name="T9" style:family="text">
      <style:text-properties officeooo:rsid="00301c63"/>
    </style:style>
    <style:style style:name="T10" style:family="text">
      <style:text-properties officeooo:rsid="003d5b48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301c63" style:font-size-asian="11pt" style:font-size-complex="11pt"/>
    </style:style>
    <style:style style:name="T13" style:family="text">
      <style:text-properties style:font-name="Verdana" fo:font-size="11pt" officeooo:rsid="003d5b48" style:font-size-asian="11pt" style:font-size-complex="11pt"/>
    </style:style>
    <style:style style:name="T14" style:family="text">
      <style:text-properties style:font-name="Verdana" fo:font-size="11pt" officeooo:rsid="00221119" style:font-size-asian="11pt" style:font-size-complex="11pt"/>
    </style:style>
    <style:style style:name="T15" style:family="text">
      <style:text-properties style:font-name="Verdana" fo:font-size="11pt" officeooo:rsid="0033a784" style:font-size-asian="11pt" style:font-size-complex="11pt"/>
    </style:style>
    <style:style style:name="T16" style:family="text">
      <style:text-properties style:font-name="Verdana" fo:font-size="11pt" officeooo:rsid="002a9b79" style:font-size-asian="11pt" style:font-size-complex="11pt"/>
    </style:style>
    <style:style style:name="T17" style:family="text">
      <style:text-properties style:font-name="Verdana" fo:font-size="11pt" officeooo:rsid="0024fcad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cf36d" style:font-size-asian="11pt" style:font-size-complex="11pt"/>
    </style:style>
    <style:style style:name="T22" style:family="text">
      <style:text-properties style:font-name="Verdana" fo:font-size="11pt" officeooo:rsid="0082bcfd" style:font-size-asian="11pt" style:font-size-complex="11pt"/>
    </style:style>
    <style:style style:name="T23" style:family="text">
      <style:text-properties style:font-name="Verdana" fo:font-size="11pt" officeooo:rsid="008360dd" style:font-size-asian="11pt" style:font-size-complex="11pt"/>
    </style:style>
    <style:style style:name="T24" style:family="text">
      <style:text-properties style:font-name="Verdana" fo:font-size="11pt" officeooo:rsid="00837076" style:font-size-asian="11pt" style:font-size-complex="11pt"/>
    </style:style>
    <style:style style:name="T25" style:family="text">
      <style:text-properties style:font-name="Verdana" fo:font-size="11pt" officeooo:rsid="0083bbab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416d2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41a632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8360d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83707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officeooo:rsid="0046ec75"/>
    </style:style>
    <style:style style:name="T33" style:family="text">
      <style:text-properties officeooo:rsid="008360dd"/>
    </style:style>
    <style:style style:name="T34" style:family="text">
      <style:text-properties officeooo:rsid="0083bbab"/>
    </style:style>
    <style:style style:name="T35" style:family="text">
      <style:text-properties officeooo:rsid="0084a2eb"/>
    </style:style>
    <style:style style:name="T36" style:family="text">
      <style:text-properties officeooo:rsid="008520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32">3</text:span><text:span text:style-name="T33">2089</text:span><text:span text:style-name="T9"> – PE</text:span><text:span text:style-name="T10"> </text:span><text:span text:style-name="T9"><text:s/>– MENSAJE Nº 4</text:span><text:span text:style-name="T33">501</text:span></text:p>
      <text:p text:style-name="P5">PROYECTO DE LEY</text:p>
      <text:p text:style-name="P2"/>
      <text:h text:style-name="P13" text:outline-level="3">Diputadas y Diputados de Santa Fe:</text:h>
      <text:p text:style-name="P3"><text:span text:style-name="T11">La Comisión de Asuntos Constitucionales y Legislación General ha considerado el proyecto de ley (Expte. Nº </text:span><text:span text:style-name="T18">3</text:span><text:span text:style-name="T23">2089</text:span><text:span text:style-name="T12"> – PE</text:span><text:span text:style-name="T13"> </text:span><text:span text:style-name="T12"><text:s/>– MENSAJE Nº 4</text:span><text:span text:style-name="T23">501</text:span><text:span text:style-name="T11">), </text:span><text:span text:style-name="T26"><text:s/></text:span><text:span text:style-name="T27">por el cual </text:span><text:span text:style-name="T28">se aprueba </text:span><text:span text:style-name="T30">el </text:span><text:span text:style-name="T29">decreto 1579 de fecha 31/05/12, que incorpora al </text:span><text:span text:style-name="T31">S</text:span><text:span text:style-name="T29">istema </text:span><text:span text:style-name="T31">P</text:span><text:span text:style-name="T29">rovincial de </text:span><text:span text:style-name="T31">Á</text:span><text:span text:style-name="T29">reas </text:span><text:span text:style-name="T31">N</text:span><text:span text:style-name="T29">aturales </text:span><text:span text:style-name="T31">P</text:span><text:span text:style-name="T29">rotegidas, establecido por la ley 12175 en la categoría de manejo reserva hídrica natural, artículo 20 inc 8, al curso del Río Carcaraña en su tramo Santafesino</text:span><text:span text:style-name="T11">; y, </text:span><text:span text:style-name="T14">atento</text:span><text:span text:style-name="T11"> </text:span><text:span text:style-name="T15">a</text:span><text:span text:style-name="T13"> </text:span><text:span text:style-name="T22">que cuenta con dictamen de la Comisión de </text:span><text:span text:style-name="T24">Medio Ambiente y Recursos Naturales</text:span><text:span text:style-name="T22">; y, por </text:span><text:span text:style-name="T11">las razones </text:span><text:span text:style-name="T16">expuestas </text:span><text:span text:style-name="T15">en sus fundamentos </text:span><text:span text:style-name="T16">y las</text:span><text:span text:style-name="T17"> </text:span><text:span text:style-name="T11">que podrá dar el miembro informante, esta Comisión ha resuelto</text:span><text:span text:style-name="T20"> </text:span><text:span text:style-name="T21"><text:s/></text:span><text:span text:style-name="T25">adherir al mismo, aconsejando la aprobación del siguiente texto:</text:span></text:p>
      <text:p text:style-name="P6"/>
      <text:p text:style-name="P4"><text:span text:style-name="T19"><text:s/></text:span><text:span text:style-name="T11">LA LEGISLATURA DE LA PROVINCIA SANCIONA CON FUERZA DE, </text:span></text:p>
      <text:p text:style-name="P8"/>
      <text:p text:style-name="P8"><text:s/>LEY: </text:p>
      <text:p text:style-name="Preformatted_20_Text"/>
      <text:p text:style-name="P9"><text:s/>ARTÍCULO 1.- Apruébase el Decreto N° 1579 de fecha 31 de mayo de 2012, que incorpora al Sistema Provincial de Áreas Naturales Protegidas establecido por la Ley N° 12. 175, en la categoría de Manejo Reserva H<text:span text:style-name="T34">ídri</text:span>ca Natural, Artículo 20 inciso 8), <text:span text:style-name="T35">el</text:span> curso del Río Carcarañá en su tramo santafesino, desde su ingreso a la Provincia hasta su desembocadura en <text:s/>el Sistema del Río <text:span text:style-name="T34">Paraná</text:span>, conforme los Anexos 1 y 2. El mencionado Decreto forma parte de <text:span text:style-name="T35">la</text:span> presente Ley. </text:p>
      <text:p text:style-name="P9"/>
      <text:p text:style-name="P10"><text:s/>ARTÍCULO 2.- C<text:span text:style-name="T34">omuníquese al Poder Ejecutivo.-</text:span> </text:p>
      <text:p text:style-name="P7"><text:span text:style-name="T1">Sala de la Comisión: <text:s/></text:span><text:span text:style-name="T8">24</text:span><text:span text:style-name="T1"> </text:span><text:span text:style-name="T4"><text:s/>de </text:span><text:span text:style-name="T6">N</text:span><text:span text:style-name="T7">oviembre</text:span><text:span text:style-name="T5"> </text:span><text:span text:style-name="T2">de 201</text:span><text:span text:style-name="T3">6.-</text:span></text:p>
      <text:p text:style-name="P12"><text:span text:style-name="T36">FIRMANTES: GALASSI, DI POLLINA, NICOTRA, HENN, AYALA, MASCHERONI, BACARELLA, BOSCAROL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24T11:58:52</dc:date>
    <meta:print-date>2014-12-18T11:11:53</meta:print-date>
    <meta:editing-cycles>80</meta:editing-cycles>
    <meta:editing-duration>PT8H29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55" meta:character-count="1573" meta:non-whitespace-character-count="1305"/>
  </office:meta>
</office:document-meta>
</file>